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nemen van een tijdelijke standplaats voor de verkoop van kleine artikelen/loten t.b.v. de Zonnebloem op een parkeerplaats aan het Julianaplein tegenover het kruidvat te Vroomshoop op 24-06-2023 en aan de Hammerstraat (tijdens evenement triatlon) te Vroomshoop op 09-09-2023, zaaknummer TR-Z2023-00100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parkeerplaats (tegenover het kruidvat ) aan het Julianaplein te Vroomshoop en Hammerstraat ( tijdens evenement triatlon) te Vroomshoop.</text:p>
            <text:p text:style-name="common-al">
            <text:span text:style-name="nadrukvet">Wat:</text:span> innemen van een tijdelijke standplaats voor de verkoop van kleine artikelen/loten t.b.v. de Zonnebloem</text:p>
            <text:p text:style-name="common-al">
            <text:span text:style-name="nadrukvet">Wanneer:</text:span> 24-06-2023 (Julianaplein) en 09-09-2023 ( Hammerstraat)</text:p>
            <text:p text:style-name="common-al">
            <text:span text:style-name="nadrukvet">Verzonden: 06-06-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996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6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6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002</meta:user-defined>
    <meta:user-defined meta:name="DCTERMS.abstract">innemen van een tijdelijke standplaats</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innemen van een tijdelijke standplaats voor de verkoop van kleine artikelen/loten t.b.v. de Zonnebloem op een parkeerplaats aan het Julianaplein tegenover het kruidvat te Vroomshoop op 24-06-2023 en aan de Hammerstraat (tijdens evenement triatlon) te Vroomshoop op 09-09-2023, zaaknummer TR-Z2023-001002.</meta:user-defined>
    <meta:user-defined meta:name="DCTERMS.W3CDTF/DCTERMS.available">2023-06-14</meta:user-defined>
    <meta:user-defined meta:name="DCTERMS.W3CDTF/OVERHEIDop.jaargang">2023</meta:user-defined>
    <meta:user-defined meta:name="OVERHEIDop.publicationIssue">249965</meta:user-defined>
    <meta:user-defined meta:name="OVERHEIDop.GmbID/DC.identifier">gmb-2023-249965</meta:user-defined>
    <meta:user-defined meta:name="OVERHEIDop.versieInformatie"/>
  </office:meta>
</office:document-meta>
</file>