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3 woningen aan Holtwal, Markescheiding, Kerspelstraat en Dingspelstraat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Gieten, Holtwal, Markescheiding, Kerspelstraat en Dingspelstraat, bouwen 23 woningen (verzonden 31-05-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8 jun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996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6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6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bouwen van 23 woningen aan Holtwal, Markescheiding, Kerspelstraat en Dingspelstraat te Gieten</meta:user-defined>
    <meta:user-defined meta:name="DCTERMS.W3CDTF/DCTERMS.available">2023-06-08</meta:user-defined>
    <meta:user-defined meta:name="DCTERMS.W3CDTF/OVERHEIDop.jaargang">2023</meta:user-defined>
    <meta:user-defined meta:name="OVERHEIDop.publicationIssue">249964</meta:user-defined>
    <meta:user-defined meta:name="OVERHEIDop.GmbID/DC.identifier">gmb-2023-249964</meta:user-defined>
    <meta:user-defined meta:name="OVERHEIDop.versieInformatie"/>
  </office:meta>
</office:document-meta>
</file>