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instellen verbod op voertuigen breder dan 1,80 meter op de Taandersdwarsweg en de Taandersstraat</text:p>
      <text:section text:name="regeling_id1-3-2" text:style-name="regeling">
        <text:section text:name="aanhef_id1-3-2-1" text:style-name="aanhef">
          <text:section text:name="context_id1-3-2-1-1" text:style-name="context">
            <text:p text:style-name="context.al">
            <text:span text:style-name="nadrukcur">Gelet op:</text:span>
          </text:p>
            <text:p text:style-name="context.al">
            <text:span text:style-name="nadrukcur">Artikel 12 onder a van het besluit Administratieve bepalingen inzake het wegverkeer (BABW);</text:span>
          </text:p>
            <text:p text:style-name="context.al">
            <text:span text:style-name="nadrukcur">Artikel 18, eerste lid, onder d, van de Wegenverkeerswet 1994 (WVW);Bevoegdheid:</text:span>
          </text:p>
            <text:p text:style-name="context.al">De mandaatregeling van gemeente Huizen 2023, waarbij de bevoegdheid tot het nemen van een verkeersbesluit voor het instellen van een verbod is gemandateerd aan het afdelingshoofd Openbare werken.</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Dat de Taandersdwarsweg en Taanderstraat zijn gelegen binnen de bebouwde kom van de Gemeente Huizen;</text:p>
            <text:p text:style-name="considerans.al">Dat de genoemde wegen in beheer en onderhoud zijn bij de gemeente huizen;</text:p>
            <text:p text:style-name="considerans.al">Dat de genoemde wegen liggen in een 30 kilometerzone;</text:p>
            <text:p text:style-name="considerans.al">Dat de Taandersdwarsweg en Taandersstraat relatief smal zijn met een breedte van 2,3 meter waarbij aan weerszijden diverse obstakels aanwezig zijn;</text:p>
            <text:p text:style-name="considerans.al">Dat deze obstakels bestaan uit lage muurtjes, lichtmasten, parkeervakken naast de perceelgrenzen.</text:p>
            <text:p text:style-name="considerans.al">Dat de groen heggen langs deze wegen in de zomer zorgen voor een grotere versmalling van de weg;</text:p>
            <text:p text:style-name="considerans.al">Dat de gemeente het dorpse karakter van deze straten wil behouden;</text:p>
            <text:p text:style-name="considerans.al">Dat bij de gemeente meerdere verzoeken zijn binnen gekomen van omwonende om de verkeerssituatie te verbeteren;</text:p>
            <text:p text:style-name="considerans.al">Dat er met een aantal bewoners meerdere malen contact is geweest om de situatie toe te lichten;</text:p>
            <text:p text:style-name="considerans.al">Dat de rijbaan dusdanig smal is dat het verkeer elkaar niet kan passeren, dat ook voor personenauto’s geldt;</text:p>
            <text:p text:style-name="considerans.al">Dat vrachtverkeer en bestelbussen door deze straten rijden;</text:p>
            <text:p text:style-name="considerans.al">Dat door de beperkte breedte deze schade veroorzaken of vast komen te staan;</text:p>
            <text:p text:style-name="considerans.al">Dat dit leidt tot ongewenste situaties;</text:p>
            <text:p text:style-name="considerans.al">Dat het instellen van een breedte beperking kan zorgen tot minder hinder;</text:p>
            <text:p text:style-name="considerans.al">Dat het instellen van een breedte beperking kan verdere schade tegen gaan en moet ongewenste neveneffecten zo veel mogelijk voorkomen;</text:p>
            <text:p text:style-name="considerans.al">Krachtens artikel 2 lid 1 van de Wegenverkeerswet 1994 wordt met onderhavig verkeersbesluit beoogd:</text:p>
            <text:p text:style-name="considerans.al">-het verzekeren van de veiligheid op de weg;</text:p>
            <text:p text:style-name="considerans.al">-het beschermen van weggebruikers en passagiers;</text:p>
            <text:p text:style-name="considerans.al">-het in stand houden van de weg en het waarborgen van de bruikbaarheid daarvan;  </text:p>
            <text:p text:style-name="considerans.al">Het is dan ook gewenst om een breedtebeperking voor voertuigen breder dan 1,80 meter in te stellen op de Taandersdwarsweg en de TaandersstraatConform artikel 24 van het Besluit administratieve bepalingen inzake het wegverkeer is er overleg geweest met de regio politieadviseur, wat resulteerde in een positief advies.</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is de gemeente tot het besluit gekomen om het bord C18-18 uit bijlage 1 van het RVV1990 bij de toegangen van de Hellingstraat tussen de kruispunten met de Molenberg, de Taandersdwarsweg en de Taandersstraat.</text:p>
            <text:p text:style-name="common-al">Huizen, 8 juni 2023</text:p>
            <text:p text:style-name="common-al">Het college van burgemeester en wethouders</text:p>
            <text:p text:style-name="common-al">Namens deze,</text:p>
            <text:p text:style-name="common-al">A. Versluis</text:p>
            <text:p text:style-name="common-al">Afdelingshoofd openbare werken</text:p>
            <text:p text:style-name="last-al"/>
            <text:p text:style-name="tekst_bottom"/>
          </text:section>
        </text:section>
        <text:section text:name="bezwaarschrift_id1-3-2-3" text:style-name="bezwaarschrift">
          <text:p text:style-name="bezwaarschrift_top"/>
          <text:p text:style-name="tussenkopvetcur">Mededelingen</text:p>
          <text:p text:style-name="bezwaarschrift_al">
          <text:span text:style-name="nadrukcur">Bezwaar- of beroepsclausule</text:span>
        </text:p>
          <text:p text:style-name="bezwaarschrift_al">Op grond van de Algemene wet bestuursrecht kan tegen dit besluit binnen zes weken na dag van bekendmaking bezwaar worden gemaakt. Het bezwaarschrift moet gericht worden aan het college van burgemeesters en wethouders van Huizen, Postbus 5, 12370 AA Huizen. </text:p>
          <text:p text:style-name="bezwaarschrift_al">Het bezwaarschrift dient te zijn ondertekend en het volgende te bevatten:</text:p>
          <text:p text:style-name="bezwaarschrift_al"/>
          <text:list text:style-name="id1-3-2-3-6">
            <text:list-item text:style-override="id1-3-2-3-6-1">
              <text:number>1.</text:number>
              <text:p text:style-name="al">naam en adres van de indiener;</text:p>
            </text:list-item>
            <text:list-item text:style-override="id1-3-2-3-6-2">
              <text:number>2.</text:number>
              <text:p text:style-name="al">de dagtekening;</text:p>
            </text:list-item>
            <text:list-item text:style-override="id1-3-2-3-6-3">
              <text:number>3.</text:number>
              <text:p text:style-name="al">een omschrijving van het besluit waartegen het bezwaar is gericht;</text:p>
            </text:list-item>
            <text:list-item text:style-override="id1-3-2-3-6-4">
              <text:number>4.</text:number>
              <text:p text:style-name="al">de gronden van het bezwaar.</text:p>
            </text:list-item>
          </text:list>
          <text:p text:style-name="bezwaarschrift_al">Als u een bezwaarschrift indient, kunt u ook een verzoek indienen tot het treffen van een voorlopige voorziening. Dat doet u bij de voorzieningenrechter van de rechtbank. Het adres is: Postbus 16005, 3500 DA Utrecht.</text:p>
          <text:p text:style-name="bezwaarschrift_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49958</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958</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958</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izen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8</meta:user-defined>
    <dc:language>nl</dc:language>
    <meta:user-defined meta:name="OVERHEIDop.locatietype/OVERHEIDop.gebiedsmarkering">Lijn</meta:user-defined>
    <meta:user-defined meta:name="OVERHEIDop.locatietype/OVERHEIDop.gebiedsmarkering">Lijn</meta:user-defined>
    <meta:user-defined meta:name="DC.title">Verkeersbesluit instellen verbod op voertuigen breder dan 1,80 meter op de Taandersdwarsweg en de Taandersstraat</meta:user-defined>
    <meta:user-defined meta:name="DCTERMS.W3CDTF/DCTERMS.available">2023-06-08</meta:user-defined>
    <meta:user-defined meta:name="OVERHEIDop.externeBijlage">Kaart Taandersstraat en Taandersdwarsweg|exb-2023-27845</meta:user-defined>
    <meta:user-defined meta:name="DCTERMS.W3CDTF/OVERHEIDop.jaargang">2023</meta:user-defined>
    <meta:user-defined meta:name="OVERHEIDop.publicationIssue">249958</meta:user-defined>
    <meta:user-defined meta:name="OVERHEIDop.GmbID/DC.identifier">gmb-2023-249958</meta:user-defined>
    <meta:user-defined meta:name="OVERHEIDop.versieInformatie"/>
  </office:meta>
</office:document-meta>
</file>