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- Slakkenveen 304 A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plaatsen van een dakkapel<text:span text:style-name="nadrukvet"> - </text:span>Slakkenveen 304 A, Spijkenisse </text:p>
            <text:p text:style-name="tussenkopcur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Slakkenveen 304 A </text:p>
            <text:p text:style-name="common-al">3205 G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CLZ-2023-00053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8-04-2023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06-06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             de datum van de brief, </text:p>
            <text:p text:style-name="common-al">•               uw naam en adres, </text:p>
            <text:p text:style-name="common-al">•               waarom u het niet eens bent met het besluit (uw bezwaren), </text:p>
            <text:p text:style-name="common-al">•            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Gemeente Nissewaard</text:p>
            <text:p text:style-name="common-al">•               het college van burgemeester en wethouders </text:p>
            <text:p text:style-name="common-al">•               Postbus 25 </text:p>
            <text:p text:style-name="common-al">•               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95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5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5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36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- Slakkenveen 304 A, Spijkenisse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955</meta:user-defined>
    <meta:user-defined meta:name="OVERHEIDop.GmbID/DC.identifier">gmb-2023-249955</meta:user-defined>
    <meta:user-defined meta:name="OVERHEIDop.versieInformatie"/>
  </office:meta>
</office:document-meta>
</file>