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erbod op voertuigen breder dan 1,80 meter op de Hellingstraat tussen de kruispunten met de Molenberg</text:p>
      <text:section text:name="regeling_id1-3-2" text:style-name="regeling">
        <text:section text:name="aanhef_id1-3-2-1" text:style-name="aanhef">
          <text:section text:name="context_id1-3-2-1-1" text:style-name="context">
            <text:p text:style-name="context.al">Gelet op:</text:p>
            <text:p text:style-name="context_bottom"/>
          </text:section>
          <text:p text:style-name="aanhef_wie">Artikel 12 onder a van het besluit Administratieve bepalingen inzake het wegverkeer (BABW);</text:p>
          <text:p text:style-name="aanhef_wie">Artikel 18, eerste lid, onder d, van de Wegenverkeerswet 1994 (WVW);Bevoegdheid:</text:p>
          <text:p text:style-name="aanhef_wie">De mandaatregeling van gemeente Huizen 2023, waarbij de bevoegdheid tot het nemen van een verkeersbesluit voor het instellen van een verbod is gemandateerd aan het afdelingshoofd Openbare werken.</text:p>
          <text:section text:name="considerans_id1-3-2-1-5" text:style-name="considerans">
            <text:p text:style-name="tussenkopcur">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de Hellingstraat zijn gelegen binnen de bebouwde kom van de Gemeente Huizen;</text:p>
            <text:p text:style-name="considerans.al">Dat de genoemde wegen in beheer en onderhoud zijn bij de gemeente huizen;</text:p>
            <text:p text:style-name="considerans.al">Dat de genoemde wegen liggen in een 30 kilometerzone;</text:p>
            <text:p text:style-name="considerans.al">Dat het weggedeelte van de Hellingstraat relatief smal is met een breedte van 2,3 meter waarbij aan weerszijden diverse obstakels aanwezig zijn;</text:p>
            <text:p text:style-name="considerans.al">Dat deze obstakels bestaan uit lage muurtjes, lichtmasten, parkeervakken naast de perceelgrenzen.</text:p>
            <text:p text:style-name="considerans.al">Dat de groen heggen langs deze wegen in de zomer zorgen voor een grotere versmalling van de weg;</text:p>
            <text:p text:style-name="considerans.al">Dat de gemeente het dorpse karakter van deze straten wil behouden;</text:p>
            <text:p text:style-name="considerans.al">Dat bij de gemeente meerdere verzoeken zijn binnen gekomen van omwonende om de verkeerssituatie te verbeteren;</text:p>
            <text:p text:style-name="considerans.al">Dat er met een aantal bewoners meerdere malen contact is geweest om de situatie toe te lichten;</text:p>
            <text:p text:style-name="considerans.al">Dat de rijbaan dusdanig smal is dat het verkeer elkaar niet kan passeren, dat ook voor personenauto’s geldt;</text:p>
            <text:p text:style-name="considerans.al">Dat vrachtverkeer en bestelbussen door deze straten rijden;</text:p>
            <text:p text:style-name="considerans.al">Dat door de beperkte breedte deze schade veroorzaken of vast komen te staan;</text:p>
            <text:p text:style-name="considerans.al">Dat dit leidt tot ongewenste situaties;</text:p>
            <text:p text:style-name="considerans.al">Dat het instellen van een breedte beperking kan zorgen tot minder hinder;</text:p>
            <text:p text:style-name="considerans.al">Dat het instellen van een breedte beperking kan verdere schade tegen gaan en moet ongewenste neveneffecten zo veel mogelijk voorkomen;</text:p>
            <text:p text:style-name="considerans.al">Krachtens artikel 2 lid 1 van de Wegenverkeerswet 1994 wordt met onderhavig verkeersbesluit beoogd:</text:p>
            <text:p text:style-name="considerans.al">-het verzekeren van de veiligheid op de weg;</text:p>
            <text:p text:style-name="considerans.al">-het beschermen van weggebruikers en passagiers;</text:p>
            <text:p text:style-name="considerans.al">-het in stand houden van de weg en het waarborgen van de bruikbaarheid daarvan;  </text:p>
            <text:p text:style-name="considerans.al">Het is dan ook gewenst om een breedtebeperking voor voertuigen breder dan 1,80 meter in te stellen op Hellingstraat tussen de kruispunten met de Molenberg.Conform artikel 24 van het Besluit administratieve bepalingen inzake het wegverkeer is er overleg geweest met de regio politieadviseur, wat resulteerde in een positief advies.</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het bord C18-18 uit bijlage 1 van het RVV1990 bij de toegangen van de Hellingstraat tussen de kruispunten met de Molenberg.</text:p>
            <text:p text:style-name="common-al">Huizen, 8 juni 2023</text:p>
            <text:p text:style-name="common-al">Het college van burgemeester en wethouders</text:p>
            <text:p text:style-name="common-al">Namens deze,</text:p>
            <text:p text:style-name="common-al">A. Versluis</text:p>
            <text:p text:style-name="last-al">Afdelingshoofd openbare werken</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5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5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8</meta:user-defined>
    <dc:language>nl</dc:language>
    <meta:user-defined meta:name="OVERHEIDop.locatietype/OVERHEIDop.gebiedsmarkering">Lijn</meta:user-defined>
    <meta:user-defined meta:name="DC.title">Verkeersbesluit instellen verbod op voertuigen breder dan 1,80 meter op de Hellingstraat tussen de kruispunten met de Molenberg</meta:user-defined>
    <meta:user-defined meta:name="DCTERMS.W3CDTF/DCTERMS.available">2023-06-08</meta:user-defined>
    <meta:user-defined meta:name="OVERHEIDop.externeBijlage">Verkeersbesluit breedtebeperking Hellingstraat|exb-2023-27844</meta:user-defined>
    <meta:user-defined meta:name="DCTERMS.W3CDTF/OVERHEIDop.jaargang">2023</meta:user-defined>
    <meta:user-defined meta:name="OVERHEIDop.publicationIssue">249952</meta:user-defined>
    <meta:user-defined meta:name="OVERHEIDop.GmbID/DC.identifier">gmb-2023-249952</meta:user-defined>
    <meta:user-defined meta:name="OVERHEIDop.versieInformatie"/>
  </office:meta>
</office:document-meta>
</file>