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Collectevergunning ten behoeve van de Stichting Jeugdkamp </text:span>
                <text:span text:style-name="nadrukvet">Ommen </text:span>
                <text:span text:style-name="nadrukvet">in de periode van 29 mei t/m </text:span>
              </text:p>
                <text:p text:style-name="al">
                <text:span text:style-name="nadrukvet">3 juni 2023. 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499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collect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995</meta:user-defined>
    <meta:user-defined meta:name="OVERHEIDop.GmbID/DC.identifier">gmb-2023-24995</meta:user-defined>
    <meta:user-defined meta:name="OVERHEIDop.versieInformatie"/>
  </office:meta>
</office:document-meta>
</file>