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ruiloft in een stretchtent op 23 juni 2023 aan het terras van Brasserie de Poort en twee aansluitende parkeervakke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gevraagde vergunningen</text:span>
          </text:p>
            <text:p text:style-name="common-al">Aanvraag: evenementenvergunning voor het organiseren van een “bruiloft in een stretchtent” </text:p>
            <text:p text:style-name="common-al">Aanvrager: Brasserie de Poort</text:p>
            <text:p text:style-name="common-al">Locatie: terras van Brasserie de Poort en twee aansluitende parkeervakken </text:p>
            <text:p text:style-name="common-al">Datum/tijdstip: 23 juni 2023 van 14.00 tot 20.00 uur</text:p>
            <text:p text:style-name="common-al">Ontvangen: 25 mei 2023 </text:p>
            <text:p text:style-name="common-al">Tegen een aanvraag van een vergunning kan GEEN bezwaar worden ingediend!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994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bruiloft in een stretchtent op 23 juni 2023 aan het terras van Brasserie de Poort en twee aansluitende parkeervakken te Doesbur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49</meta:user-defined>
    <meta:user-defined meta:name="OVERHEIDop.GmbID/DC.identifier">gmb-2023-249949</meta:user-defined>
    <meta:user-defined meta:name="OVERHEIDop.versieInformatie"/>
  </office:meta>
</office:document-meta>
</file>