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playbackshow, Eibergen, Vredenseweg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li 2023 vindt op de camping aan de Vredenseweg 12 in Eibergen het evenement playbackshow plaats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s://www.gemeenteberkelland.nl/bezwaar" xlink:type="simple">https://www.gemeenteberkelland.nl/bezwaar</text:a> Hiervoor heeft u wel een elektronische handtekening (DigiD) nodig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49948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948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948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playbackshow, Eibergen, Vredenseweg 12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9948</meta:user-defined>
    <meta:user-defined meta:name="OVERHEIDop.GmbID/DC.identifier">gmb-2023-249948</meta:user-defined>
    <meta:user-defined meta:name="OVERHEIDop.versieInformatie"/>
  </office:meta>
</office:document-meta>
</file>