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31 mei 2023 heeft de Omgevingsdienst Midden-Holland (ODMH) namens de Gemeente Alphen aan den Rijn een melding ontvangen ter plaatse van de Nieuwkoopseweg 5, 2445NB Aarlanderveen.</text:p>
            <text:p text:style-name="common-al">Dit betreft: Melding mobiel breken bouw- en sloopafval</text:p>
            <text:p text:style-name="common-al">De werkzaamheden zullen plaatvinden in de periode van 21-6-2023 tot en met 21-9-2023 van 07.00 uur tot 19.00 uur gedurende 2 werkdagen. De melding is geregistreerd onder kenmerk 2023-00006721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9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47</meta:user-defined>
    <meta:user-defined meta:name="OVERHEIDop.GmbID/DC.identifier">gmb-2023-249947</meta:user-defined>
    <meta:user-defined meta:name="OVERHEIDop.versieInformatie"/>
  </office:meta>
</office:document-meta>
</file>