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840753, Rivierenlaan 121 2641V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2-06-2023 Asbest inleveren</text:p>
            <text:p text:style-name="common-al">OLO-nummer: 7840753</text:p>
            <text:p text:style-name="common-al">Locatie: Rivierenlaan 121 2641VZ Pijnacker</text:p>
            <text:p text:style-name="common-al">Datum besluit: 05-06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99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33254</meta:user-defined>
    <meta:user-defined meta:name="DCTERMS.abstract">Asbest inleveren</meta:user-defined>
    <dc:language>nl</dc:language>
    <meta:user-defined meta:name="OVERHEIDop.locatietype/OVERHEIDop.gebiedsmarkering">Punt</meta:user-defined>
    <meta:user-defined meta:name="DC.title">Geaccepteerde sloopmelding ter kennisgeving, 7840753, Rivierenlaan 121 2641VZ Pijnack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46</meta:user-defined>
    <meta:user-defined meta:name="OVERHEIDop.GmbID/DC.identifier">gmb-2023-249946</meta:user-defined>
    <meta:user-defined meta:name="OVERHEIDop.versieInformatie"/>
  </office:meta>
</office:document-meta>
</file>