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129, 9247CM Ureterp</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op de locatie De Feart 129, 9247CM Ureterp. De aanvraag is geregistreerd onder zaaknummer Z2023-00002886. De aanvraag betreft:</text:p>
            <text:p text:style-name="common-al">het vervangen van het dak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93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3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3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Feart 129, 9247CM Ureterp</meta:user-defined>
    <meta:user-defined meta:name="DCTERMS.W3CDTF/DCTERMS.available">2023-06-08</meta:user-defined>
    <meta:user-defined meta:name="DCTERMS.W3CDTF/OVERHEIDop.jaargang">2023</meta:user-defined>
    <meta:user-defined meta:name="OVERHEIDop.publicationIssue">249930</meta:user-defined>
    <meta:user-defined meta:name="OVERHEIDop.GmbID/DC.identifier">gmb-2023-249930</meta:user-defined>
    <meta:user-defined meta:name="OVERHEIDop.versieInformatie"/>
  </office:meta>
</office:document-meta>
</file>