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ruisstraat 1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nen, Kruisstraat 18, 9468 CM, plaatsen zonnepanelen (ontvangen 05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92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2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ruisstraat 18 te Ann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27</meta:user-defined>
    <meta:user-defined meta:name="OVERHEIDop.GmbID/DC.identifier">gmb-2023-249927</meta:user-defined>
    <meta:user-defined meta:name="OVERHEIDop.versieInformatie"/>
  </office:meta>
</office:document-meta>
</file>