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gebruik van de tijdelijke woning aan Tienmaatsweg 2a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rolloo, Tienmaatsweg 2a, 9444 TR, verlengen gebruik tijdelijke woning (ontvangen 03-06-2023)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9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het gebruik van de tijdelijke woning aan Tienmaatsweg 2a te Grollo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22</meta:user-defined>
    <meta:user-defined meta:name="OVERHEIDop.GmbID/DC.identifier">gmb-2023-249922</meta:user-defined>
    <meta:user-defined meta:name="OVERHEIDop.versieInformatie"/>
  </office:meta>
</office:document-meta>
</file>