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en stal aan Amen 73 te 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Amen, Amen 73, 9446 PB, bouwen schuur en stal (ontvangen 02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991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en stal aan Amen 73 te Am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17</meta:user-defined>
    <meta:user-defined meta:name="OVERHEIDop.GmbID/DC.identifier">gmb-2023-249917</meta:user-defined>
    <meta:user-defined meta:name="OVERHEIDop.versieInformatie"/>
  </office:meta>
</office:document-meta>
</file>