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GT Vriezenveen, organiseren van een sportdienst op 18 juni 2023 om 19:00, ontvangen op 02-06-2023, zaaknummer TR-Z2023-00109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50 7671GT Vriezenveen</text:p>
            <text:p text:style-name="common-al">
            <text:span text:style-name="nadrukvet">Wat:</text:span> organiseren van een sportdienst op 18 juni 2023 om 19:00</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9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98</meta:user-defined>
    <meta:user-defined meta:name="DCTERMS.abstract">organiseren van een sportdienst op 18 juni 2023 om 19:00</meta:user-defined>
    <dc:language>nl</dc:language>
    <meta:user-defined meta:name="OVERHEIDop.locatietype/OVERHEIDop.gebiedsmarkering">Punt</meta:user-defined>
    <meta:user-defined meta:name="DC.title">Gemeente Twenterand - Ingekomen aanvraag Schout Doddestraat 50 7671GT Vriezenveen, organiseren van een sportdienst op 18 juni 2023 om 19:00, ontvangen op 02-06-2023, zaaknummer TR-Z2023-001098</meta:user-defined>
    <meta:user-defined meta:name="DCTERMS.W3CDTF/DCTERMS.available">2023-06-14</meta:user-defined>
    <meta:user-defined meta:name="DCTERMS.W3CDTF/OVERHEIDop.jaargang">2023</meta:user-defined>
    <meta:user-defined meta:name="OVERHEIDop.publicationIssue">249916</meta:user-defined>
    <meta:user-defined meta:name="OVERHEIDop.GmbID/DC.identifier">gmb-2023-249916</meta:user-defined>
    <meta:user-defined meta:name="OVERHEIDop.versieInformatie"/>
  </office:meta>
</office:document-meta>
</file>