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Blauforlaet 2 te Augustinusga, wijzigen van de bestemming bestemmingsplan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Voorliggend bestemmingsplan maakt de herziening van de bestemming horeca naar wonen mogelijk en een splitsing van het pand waardoor er een extra woning wordt gerealiseerd op het perceel Blauforlaet 2 te Augustinusga (kadastraal bekend als: gemeente Drogeham, sectieletter B, perceelnummer 2884). </text:p>
            <text:p text:style-name="common-al">In verband met de N358 is er een Besluit hogere waarde nodig voor de woningen.</text:p>
            <text:p text:style-name="common-al">Op 25 mei 2023 heeft de gemeenteraad het plan ongewijzigd vastgesteld.</text:p>
            <text:p text:style-name="common-al">
            <text:span text:style-name="nadrukondlijn"/>
          </text:p>
            <text:p text:style-name="common-al">
            <text:span text:style-name="nadrukondlijn">Ter inzage</text:span>
          </text:p>
            <text:p text:style-name="common-al">Vanaf 9 juni 2023 tot en met 20 juli 2023 ligt het bestemmingsplan en het besluit Hogere Waarde Wet Geluidhinder ter inzage.  </text:p>
            <text:p text:style-name="common-al">De plannen kunt u inzien:</text:p>
            <text:p text:style-name="common-al">- in het Klant Contact Centrum tijdens de openingstijden van het gemeentehuis en;</text:p>
            <text:p text:style-name="common-al">
            <text:span text:style-name="nadrukvet">-</text:span> via onze website<text:span text:style-name="nadrukvet"> </text:span>.</text:p>
            <text:p text:style-name="common-al">Het ontwerpbestemmingsplan is ook in te zien via www.ruimtelijkeplannen.nl (planID NL.IMRO.0059.BPAGBlauforlt2-VG01).</text:p>
            <text:p text:style-name="common-al">
            <text:span text:style-name="nadrukondlijn"/>
          </text:p>
            <text:p text:style-name="common-al">
            <text:span text:style-name="nadrukondlijn">Beroep</text:span>
          </text:p>
            <text:p text:style-name="common-al">Tot en met 20 juli 2023 kan beroep worden ingesteld tegen het plan. 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Meer informatie</text:span>
          </text:p>
            <text:p text:style-name="common-al">Voor het maken van een afspraak of voor meer informatie kunt u contact opnemen met mw. B. van der Wal van het team Ontwikkeling en Advies Ruimte, via het algemene telefoonnummer 14 0511.</text:p>
            <text:p text:style-name="last-al">
            <text:a xlink:href="http://www.achtkarspelen.nl/plannen" xlink:type="simple">www.achtkarspelen.nl/plann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6 juni 2023</text:span>
            <text:span text:style-name="datum"/>
          </text:p>
          </text:section>
          <text:section text:name="ondertekening_id1-3-2-2-2">
            <text:p><text:span text:style-name="deze">Namens deze:</text:span></text:p>
            <text:p>Burgemeester en wethouders gemeente Achtkarspelen, mr. O.F. Brouwer, burgemeester en mr. M.P. de Jong,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99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BPAGBlauforlt2-VG01</meta:user-defined>
    <meta:user-defined meta:name="OVERHEIDop.Plansoort/OVERHEIDop.plansoort">bestemmings- of omgevingsplan</meta:user-defined>
    <meta:user-defined meta:name="DCTERMS.abstract">Partiële herziening Blauforlaet 2 te Augustinusga, wijzigen van de bestemming bestemmingsplan en besluit Hogere Waarde Wet Geluidhinder</meta:user-defined>
    <dc:language>nl</dc:language>
    <meta:user-defined meta:name="OVERHEIDop.locatietype/OVERHEIDop.gebiedsmarkering">Adres</meta:user-defined>
    <meta:user-defined meta:name="DC.title">Partiële herziening Blauforlaet 2 te Augustinusga, wijzigen van de bestemming bestemmingsplan en besluit Hogere Waarde Wet Geluidhinder)</meta:user-defined>
    <meta:user-defined meta:name="DCTERMS.W3CDTF/DCTERMS.available">2023-06-08</meta:user-defined>
    <meta:user-defined meta:name="DCTERMS.W3CDTF/OVERHEIDop.jaargang">2023</meta:user-defined>
    <meta:user-defined meta:name="OVERHEIDop.publicationIssue">249906</meta:user-defined>
    <meta:user-defined meta:name="OVERHEIDop.GmbID/DC.identifier">gmb-2023-249906</meta:user-defined>
    <meta:user-defined meta:name="OVERHEIDop.versieInformatie"/>
  </office:meta>
</office:document-meta>
</file>