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besloten om de beslistermijn voor de aanvraag met zaaknummer Z2023-00000438 op locatie <text:span text:style-name="nadrukvet">Niersstraat 1, 6591CB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990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Niersstraat 1, 6591CB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02</meta:user-defined>
    <meta:user-defined meta:name="OVERHEIDop.GmbID/DC.identifier">gmb-2023-249902</meta:user-defined>
    <meta:user-defined meta:name="OVERHEIDop.versieInformatie"/>
  </office:meta>
</office:document-meta>
</file>