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te Nuland - Evenementen/activiteiten Confetti 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&amp; 2 juli 2023</text:p>
            <text:p text:style-name="common-al">Locatie: Kerkstraat 30 te Nuland</text:p>
            <text:p text:style-name="common-al">Activiteit: Confetti Rave, eet- en tappunten, podium, toiletvoorziening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5 jun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89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9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9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rkstraat te Nuland - Evenementen/activiteiten Confetti Rave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9896</meta:user-defined>
    <meta:user-defined meta:name="OVERHEIDop.GmbID/DC.identifier">gmb-2023-249896</meta:user-defined>
    <meta:user-defined meta:name="OVERHEIDop.versieInformatie"/>
  </office:meta>
</office:document-meta>
</file>