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acaravan aan Veenhof 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Veenhof 5, 9461 TG, tijdelijk plaatsen stacaravan (ontvangen 01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989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9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Veenhof 5 te Gie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93</meta:user-defined>
    <meta:user-defined meta:name="OVERHEIDop.GmbID/DC.identifier">gmb-2023-249893</meta:user-defined>
    <meta:user-defined meta:name="OVERHEIDop.versieInformatie"/>
  </office:meta>
</office:document-meta>
</file>