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, Engelermeer en Parade - Evenementen/activiteiten Theaterfestival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t/m 13 augustus 2023</text:p>
            <text:p text:style-name="common-al">Locatie: Zuiderpark, Engelermeer en Parade</text:p>
            <text:p text:style-name="common-al">Activiteit: Theaterfestival Boulevard, plaatsen tenten, kunstobjecten, eet- en tappunten, podia, toiletvoorziening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89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Zuiderpark, Engelermeer en Parade - Evenementen/activiteiten Theaterfestival Bouleva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892</meta:user-defined>
    <meta:user-defined meta:name="OVERHEIDop.GmbID/DC.identifier">gmb-2023-249892</meta:user-defined>
    <meta:user-defined meta:name="OVERHEIDop.versieInformatie"/>
  </office:meta>
</office:document-meta>
</file>