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- Evenementen/activiteiten motor/auto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augustus 2023</text:p>
            <text:p text:style-name="common-al">Locatie: Parkeerterrein en bij Treurenburg 1</text:p>
            <text:p text:style-name="common-al">Activiteit: Motor/automeeting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89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reurenburg 1- Evenementen/activiteiten motor/automeet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890</meta:user-defined>
    <meta:user-defined meta:name="OVERHEIDop.GmbID/DC.identifier">gmb-2023-249890</meta:user-defined>
    <meta:user-defined meta:name="OVERHEIDop.versieInformatie"/>
  </office:meta>
</office:document-meta>
</file>