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Gasselterweg 29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n, Gasselterweg 29, 9461 TL, verbouwen woning (ontvangen 26-05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988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8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8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Gasselterweg 29 te Giet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89</meta:user-defined>
    <meta:user-defined meta:name="OVERHEIDop.GmbID/DC.identifier">gmb-2023-249889</meta:user-defined>
    <meta:user-defined meta:name="OVERHEIDop.versieInformatie"/>
  </office:meta>
</office:document-meta>
</file>