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84 Rijperkerkpark 25 te Tilburg, bouwen van een carport/overkapping, 4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84 - I - Rijperkerkpark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88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84 Rijperkerkpark 25 te Tilburg, bouwen van een carport/overkapping, 4 juni 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87</meta:user-defined>
    <meta:user-defined meta:name="OVERHEIDop.GmbID/DC.identifier">gmb-2023-249887</meta:user-defined>
    <meta:user-defined meta:name="OVERHEIDop.versieInformatie"/>
  </office:meta>
</office:document-meta>
</file>