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Toldieks Feest van 6 t/m 9 juli 2023 aan de Zutphen-Emmerikseweg 37, 7227DG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Toldieks Feest van 6 t/m 9 juli 2023. De gemeente geeft toestemming voor het organiseren van Toldieks Feest van 6 t/m 9 juli 2023 aan de Zutphen-Emmerikseweg 37, 7227DG Toldijk. De bezwaartermijn eindigt op 19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988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88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88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Zutphen-Emmerikseweg 37, 7227DG Toldijk</meta:user-defined>
    <dc:language>nl</dc:language>
    <meta:user-defined meta:name="OVERHEIDop.locatietype/OVERHEIDop.gebiedsmarkering">Punt</meta:user-defined>
    <meta:user-defined meta:name="DC.title">Besluit voor het organiseren van Toldieks Feest van 6 t/m 9 juli 2023 aan de Zutphen-Emmerikseweg 37, 7227DG Toldijk</meta:user-defined>
    <meta:user-defined meta:name="OVERHEIDop.datumEindeReactietermijn">2023-07-19</meta:user-defined>
    <meta:user-defined meta:name="OVERHEIDop.terinzageleggingBG">https://jeleefomgeving.nl/inzien/813647290/e2607874-044a-11ee-8159-005056011332</meta:user-defined>
    <meta:user-defined meta:name="DCTERMS.W3CDTF/DCTERMS.available">2023-06-08</meta:user-defined>
    <meta:user-defined meta:name="DCTERMS.W3CDTF/OVERHEIDop.jaargang">2023</meta:user-defined>
    <meta:user-defined meta:name="OVERHEIDop.publicationIssue">249884</meta:user-defined>
    <meta:user-defined meta:name="OVERHEIDop.GmbID/DC.identifier">gmb-2023-249884</meta:user-defined>
    <meta:user-defined meta:name="OVERHEIDop.versieInformatie"/>
  </office:meta>
</office:document-meta>
</file>