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83 Textielplein 86 27 te Tilburg, plaatsen van een dakkapel, 2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83 - I - Textielplein 86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8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8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83 Textielplein 86 27 te Tilburg, plaatsen van een dakkapel, 2 juni 202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81</meta:user-defined>
    <meta:user-defined meta:name="OVERHEIDop.GmbID/DC.identifier">gmb-2023-249881</meta:user-defined>
    <meta:user-defined meta:name="OVERHEIDop.versieInformatie"/>
  </office:meta>
</office:document-meta>
</file>