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2082 Moerenburg (sectie D nr 3005) te Berkel-Enschot, kappen van 8 bomen, 2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82 - I - Moerenburg (sectie D nr 300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87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Berkel-Enschot, ingekomen aanvraag voor een omgevingsvergunning Z-HZ_WABO-2023-02082 Moerenburg (sectie D nr 3005) te Berkel-Enschot, kappen van 8 bomen, 2 juni 202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78</meta:user-defined>
    <meta:user-defined meta:name="OVERHEIDop.GmbID/DC.identifier">gmb-2023-249878</meta:user-defined>
    <meta:user-defined meta:name="OVERHEIDop.versieInformatie"/>
  </office:meta>
</office:document-meta>
</file>