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080 Hilvarenbeekseweg 60 te Tilburg, gedeeltelijk verbouwen van Elisabeth Ziekenhuis, 2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80 - I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87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7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7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080 Hilvarenbeekseweg 60 te Tilburg, gedeeltelijk verbouwen van Elisabeth Ziekenhuis, 2 juni 202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72</meta:user-defined>
    <meta:user-defined meta:name="OVERHEIDop.GmbID/DC.identifier">gmb-2023-249872</meta:user-defined>
    <meta:user-defined meta:name="OVERHEIDop.versieInformatie"/>
  </office:meta>
</office:document-meta>
</file>