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078 Ringbaan-Oost 88 te Tilburg, Herstellen van een woning na aanrijding, 2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078 - I - Ringbaan-Oost 8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86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6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6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078 Ringbaan-Oost 88 te Tilburg, Herstellen van een woning na aanrijding, 2 juni 2023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67</meta:user-defined>
    <meta:user-defined meta:name="OVERHEIDop.GmbID/DC.identifier">gmb-2023-249867</meta:user-defined>
    <meta:user-defined meta:name="OVERHEIDop.versieInformatie"/>
  </office:meta>
</office:document-meta>
</file>