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69 Cornelis de Vriendtstraat 44 te Tilburg, plaatsen van een dakkapel, 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69 - I - Cornelis de Vriendt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69 Cornelis de Vriendtstraat 44 te Tilburg, plaatsen van een dakkapel, 2 juni 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62</meta:user-defined>
    <meta:user-defined meta:name="OVERHEIDop.GmbID/DC.identifier">gmb-2023-249862</meta:user-defined>
    <meta:user-defined meta:name="OVERHEIDop.versieInformatie"/>
  </office:meta>
</office:document-meta>
</file>