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twee erfafscheidingen loodrecht op de voorgevel van de woning op het perceel Straat van Corsica 3, 3825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twee erfafscheidingen loodrecht op de voorgevel van de woning op het perceel Straat van Corsica 3, 3825 VB Amersfoort</text:span>
          </text:p>
            <text:p text:style-name="common-al">De Gemeente Amersfoort heeft op 20-04-202306-06-2023 een omgevingsvergunning verleend voor het legaliseren van twee erfafscheidingen loodrecht op de voorgevel van de woning op het perceel Straat van Corsica 3, 3825 VB Amersfoort, met kenmerk CLZ-000020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306-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86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6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6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023</meta:user-defined>
    <dc:language>nl</dc:language>
    <meta:user-defined meta:name="OVERHEIDop.locatietype/OVERHEIDop.gebiedsmarkering">Punt</meta:user-defined>
    <meta:user-defined meta:name="DC.title">Verleende omgevingsvergunning voor het legaliseren van twee erfafscheidingen loodrecht op de voorgevel van de woning op het perceel Straat van Corsica 3, 3825 VB Amersfoort</meta:user-defined>
    <meta:user-defined meta:name="DCTERMS.W3CDTF/DCTERMS.available">2023-06-08</meta:user-defined>
    <meta:user-defined meta:name="DCTERMS.W3CDTF/OVERHEIDop.jaargang">2023</meta:user-defined>
    <meta:user-defined meta:name="OVERHEIDop.publicationIssue">249860</meta:user-defined>
    <meta:user-defined meta:name="OVERHEIDop.GmbID/DC.identifier">gmb-2023-249860</meta:user-defined>
    <meta:user-defined meta:name="OVERHEIDop.versieInformatie"/>
  </office:meta>
</office:document-meta>
</file>