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enwijkerweg 18 en 20, 8316RK Marknesse: het bouwen van twee bewaringen met overkapping en werk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ei 2023 is een aanvraag om Omgevingsvergunning binnen gekomen voor deze locatie. De aanvraag is geregistreerd onder zaaknummer Z2023-00001072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49854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854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854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Steenwijkerweg 18 en 20, 8316RK Marknesse: het bouwen van twee bewaringen met overkapping en werkplaats NOP-WABO-AANVRB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Steenwijkerweg 18 en 20, 8316RK Marknesse: het bouwen van twee bewaringen met overkapping en werkplaats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9854</meta:user-defined>
    <meta:user-defined meta:name="OVERHEIDop.GmbID/DC.identifier">gmb-2023-249854</meta:user-defined>
    <meta:user-defined meta:name="OVERHEIDop.versieInformatie"/>
  </office:meta>
</office:document-meta>
</file>