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op basis van de Wet Algemene Bepalingen Omgevingsrecht (Wabo) Lorentz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ontwerpbeschikking</text:p>
            <text:p text:style-name="tussenkopcur">Wet algemene bepalingen omgevingsrecht</text:p>
            <text:p text:style-name="common-al">Burgemeester en wethouders van Winterswijk maken bekend dat zij in het kader van de Wet algemene bepalingen omgevingsrecht voornemens zijn vergunning te verlenen:</text:p>
            <text:p text:style-name="common-al"/>
            <text:p text:style-name="common-al">Locatie : Lorentzstraat 1 (zaaknr. 2142457)</text:p>
            <text:p text:style-name="common-al">Type : ontwerpbeschikking</text:p>
            <text:p text:style-name="common-al">Voor : het realiseren van een glycolyse unit (milieu, revisie)</text:p>
            <text:p text:style-name="common-al"/>
            <text:p text:style-name="common-al">De aanvraag, de ontwerpbeschikking en de bijbehorende stukken liggen met ingang 8 juni 2023 gedurende zes weken ter inzage bij de receptie, Stationsstraat 25.</text:p>
            <text:p text:style-name="common-al">Tijdens de periode van ter inzage legging kan een ieder zienswijzen inbrengen. </text:p>
            <text:p text:style-name="common-al">Deze zienswijzen moeten worden gericht aan het college van burgemeester en wethouders, postbus 101, 7100 AC Winterswijk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985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5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5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omgevingsvergunning op basis van de Wet Algemene Bepalingen Omgevingsrecht (Wabo) Lorentzstraat 1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853</meta:user-defined>
    <meta:user-defined meta:name="OVERHEIDop.GmbID/DC.identifier">gmb-2023-249853</meta:user-defined>
    <meta:user-defined meta:name="OVERHEIDop.versieInformatie"/>
  </office:meta>
</office:document-meta>
</file>