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groten van een woning aan de Van Pallandtlaan 2A, 6998AW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ingediend voor een omgevingsvergunning. De aanvraag is geregistreerd onder kenmerk Z2023-1483. De aanvraag gaat over het vergroten van een woning aan de Van Pallandtlaan 2A, 6998AW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985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Van Pallandtlaan 2A, 6998AW Laag-Keppel</meta:user-defined>
    <dc:language>nl</dc:language>
    <meta:user-defined meta:name="OVERHEIDop.locatietype/OVERHEIDop.gebiedsmarkering">Punt</meta:user-defined>
    <meta:user-defined meta:name="DC.title">Verlengen beslistermijn beoordeling van de aanvraag voor het het vergroten van een woning aan de Van Pallandtlaan 2A, 6998AW Laag-Kepp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51</meta:user-defined>
    <meta:user-defined meta:name="OVERHEIDop.GmbID/DC.identifier">gmb-2023-249851</meta:user-defined>
    <meta:user-defined meta:name="OVERHEIDop.versieInformatie"/>
  </office:meta>
</office:document-meta>
</file>