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 addendum op de Beleidsregels bijzondere bijstand WIL 2016 gemeente Hou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Houten besluit een tijdelijk addendum op de beleidsregels bijzondere bijstand WIL 2016 van 1 januari 2023 tot 1 juli 2024 vast te stellen t.b.v. de vergoeding voor de verhoogde energiekosten;</text:p>
            <text:p text:style-name="al"/>
            <text:p text:style-name="al">
            <text:span text:style-name="nadrukvet">Samenvatting</text:span>
          </text:p>
            <text:p text:style-name="al"/>
            <text:p text:style-name="al">Met dit besluit stelt het college van de gemeente Houten een tijdelijk addendum vast op de beleidsregels bijzondere bijstand WIL 2016 van 1 januari 2023 tot 1 juli 2024 t.b.v. de vergoeding voor energiekosten. Dit maakt het mogelijk om bijzondere bijstand te verstrekken voor de verhoogde energiekosten aan rechthebbenden met een inkomen tot 130% van de toepasselijke bijstandsnorm zonder een draagkrachtberekening over het inkomen te hoeven uitvoeren. Alle aanvragen die op of na 1 januari 2023 zijn ontvangen worden behandeld conform deze beleidsregels en worden periodiek toegekend voor de duur van één jaar. Aanvragen kunnen tot uiterlijk 1 juli 2023 worden ingediend. </text:p>
            <text:p text:style-name="al"/>
            <text:p text:style-name="al">Als aanvulling op artikel 5 lid 1 en 2 beleidsregels bijzondere bijstand WIL 2016 voor de gemeente Houten geldt het volgend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Draagkracht en vermogen</text:p>
            <text:p text:style-name="al">Voor de vergoeding van de verhoogde energiekosten via de bijzondere bijstand wordt een inkomensgrens van 130% van de toepasselijke bijstandsnorm gehanteerd. Voor de overige aanvragen bijzondere bijstand blijft de inkomensgrens van 100% van kracht.</text:p>
            <text:p text:style-name="al"/>
            <text:p text:style-name="al">De overige bestaande draagkrachtregels voor inkomen en vermogen (artikel 5, 6 en 7) zijn van toepassing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De wijze en het moment van aanvragen</text:p>
            <text:p text:style-name="al">Een aanvraag voor extra ondersteuning bij de verhoogde energiekosten vanuit de bijzondere bijstand kan worden ingediend vanaf 1 januari 2023 via het aanvraagformulier van de bijzondere bijstand. De bijzondere bijstand wordt periodiek voor de duur van één jaar toegekend. Aanvragen kunnen tot uiterlijk 1 juli 2023 worden ingedien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Duur en inwerkingtreding beleidsregels</text:p>
            <text:p text:style-name="al">Het addendum op de beleidsregels bijzondere bijstand WIL 2016 treedt in werking met ingang van de dag na die van de bekendmaking en werkt terug tot 1 januari 2023.</text:p>
            <text:p text:style-name="al"/>
            <text:p text:style-name="al">Het addendum op de beleidsregels bijzondere bijstand WIL 2016 vervalt op 1 juli 2024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Citeertitel </text:p>
            <text:p text:style-name="al">Deze beleidsregel wordt aangehaald als: beleidsregels bijzondere bijstand WIL 2016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Houten van 10 januari 2022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A.J. Barink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G.P. Isabella</text:span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</text:p>
          <text:p text:style-name="al">Dit addendum is een aanvulling op de beleidsregels bijzondere bijstand WIL 2016</text:p>
          <text:p text:style-name="al"/>
          <text:p text:style-name="al">Voor de beoordeling van een aanvraag via de bijzondere bijstand voor de verhoogde energiekosten zijn mede de werkinstructies, zoals eerder door Werk en Inkomen Lekstroom vastgesteld, leidend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4984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0/xml/MC-DRP-Beleidsregels-Web-CB.xml</meta:user-defined>
    <meta:user-defined meta:name="OVERHEID.Gemeente/DC.creator">Hout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Sociale zekerheid | Organisatie en beleid</meta:user-defined>
    <meta:user-defined meta:name="DC.source">Onbekend</meta:user-defined>
    <meta:user-defined meta:name="DCTERMS.alternative">Beleidsregels bijzondere bijstand WIL 2016</meta:user-defined>
    <dc:language>nl</dc:language>
    <meta:user-defined meta:name="OVERHEIDop.locatietype/OVERHEIDop.gebiedsmarkering">Gemeente</meta:user-defined>
    <meta:user-defined meta:name="DC.title">Tijdelijk addendum op de Beleidsregels bijzondere bijstand WIL 2016 gemeente Hout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984</meta:user-defined>
    <meta:user-defined meta:name="OVERHEIDop.betreftRegeling">CVDR691257_1</meta:user-defined>
    <meta:user-defined meta:name="xs:date/OVERHEIDop.startdatum">2023-01-20</meta:user-defined>
    <meta:user-defined meta:name="OVERHEIDop.GmbID/DC.identifier">gmb-2023-24984</meta:user-defined>
    <meta:user-defined meta:name="OVERHEIDop.versieInformatie"/>
  </office:meta>
</office:document-meta>
</file>