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Vriezenveen, houden van een Vakantie Bijbel Week van 24-07-2023 t/m 28-7-2023, ontvangen op 02-06-2023, zaaknummer TR-Z2023-0010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Vriezenveen</text:p>
            <text:p text:style-name="common-al">
            <text:span text:style-name="nadrukvet">Wat:</text:span> houden van een Vakantie Bijbel Week van 24-07-2023 t/m 28-7-2023</text:p>
            <text:p text:style-name="common-al">
            <text:span text:style-name="nadrukvet">Wanneer:</text:span> van 24-07-2023 tot 28-07-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8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97</meta:user-defined>
    <meta:user-defined meta:name="DCTERMS.abstract">houden van een Vakantie Bijbel Week van 24-07-2023 t/m 28-7-2023</meta:user-defined>
    <dc:language>nl</dc:language>
    <meta:user-defined meta:name="OVERHEIDop.locatietype/OVERHEIDop.gebiedsmarkering">Punt</meta:user-defined>
    <meta:user-defined meta:name="DC.title">Gemeente Twenterand - Ingekomen aanvraag diverse locaties in Vriezenveen, houden van een Vakantie Bijbel Week van 24-07-2023 t/m 28-7-2023, ontvangen op 02-06-2023, zaaknummer TR-Z2023-001097</meta:user-defined>
    <meta:user-defined meta:name="DCTERMS.W3CDTF/DCTERMS.available">2023-06-14</meta:user-defined>
    <meta:user-defined meta:name="DCTERMS.W3CDTF/OVERHEIDop.jaargang">2023</meta:user-defined>
    <meta:user-defined meta:name="OVERHEIDop.publicationIssue">249835</meta:user-defined>
    <meta:user-defined meta:name="OVERHEIDop.GmbID/DC.identifier">gmb-2023-249835</meta:user-defined>
    <meta:user-defined meta:name="OVERHEIDop.versieInformatie"/>
  </office:meta>
</office:document-meta>
</file>