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een PV-installatie, plaatsen van laadpalen en het wijzigen van het terreinplan, Via Raeka 21,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rengen van een PV-installatie, plaatsen van laadpalen en het wijzigen van het terreinplan op de locatie Via Raeka 21, 6003NK Weert. De aanvraag om omgevingsvergunning is ontvangen op 2 juni 2023 en is geregistreerd onder zaaknummer Z2023-000011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8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a Raeka 21, 6003NK Weert</meta:user-defined>
    <dc:language>nl</dc:language>
    <meta:user-defined meta:name="OVERHEIDop.locatietype/OVERHEIDop.gebiedsmarkering">Punt</meta:user-defined>
    <meta:user-defined meta:name="DC.title">Aanvraag Omgevingsvergunning voor aanbrengen van een PV-installatie, plaatsen van laadpalen en het wijzigen van het terreinplan, Via Raeka 21, 6003NK Weert</meta:user-defined>
    <meta:user-defined meta:name="DCTERMS.W3CDTF/DCTERMS.available">2023-06-08</meta:user-defined>
    <meta:user-defined meta:name="DCTERMS.W3CDTF/OVERHEIDop.jaargang">2023</meta:user-defined>
    <meta:user-defined meta:name="OVERHEIDop.publicationIssue">249831</meta:user-defined>
    <meta:user-defined meta:name="OVERHEIDop.GmbID/DC.identifier">gmb-2023-249831</meta:user-defined>
    <meta:user-defined meta:name="OVERHEIDop.versieInformatie"/>
  </office:meta>
</office:document-meta>
</file>