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7 maart 2023</text:p>
            <text:p text:style-name="al">gelet op artikel 255 van de Gemeentewet, artikel 26 van de Invorderingswet 1990, de Uitvoeringsregeling Invorderingswet 1990 en de Regeling kwijtschelding belastingen medeoverheden;</text:p>
            <text:p text:style-name="al">
            <text:span text:style-name="nadrukvet">b e s l u i t :</text:span>
          </text:p>
            <text:p text:style-name="al">Vast te stellen de:</text:p>
            <text:p text:style-name="al">
            <text:span text:style-name="nadrukvet">Verordening kwijtschelding gemeentelijke belastingen 2023</text:span>
          </text:p>
            <text:p text:style-name="al">
            <text:span text:style-name="nadrukvet">Artikel 1 Kwijtschelding</text:span>
          </text:p>
            <text:list text:style-name="id1-3-2-1-1-8">
              <text:list-item text:style-override="id1-3-2-1-1-8-1">
                <text:number>1.</text:number>
                <text:p text:style-name="al">Bij de invordering van de volgende gemeentelijke belastingen en heffingen wordt kwijtschelding verleend:</text:p>
                <text:p text:style-name="al">- gebruikersdeel rioolheffing;</text:p>
                <text:p text:style-name="al">- afvalstoffenheffing;</text:p>
                <text:p text:style-name="al">- eigenaarslasten onroerende-zaakbelastingen woning;</text:p>
              </text:list-item>
              <text:list-item text:style-override="id1-3-2-1-1-8-2">
                <text:number>2.</text:number>
                <text:p text:style-name="al">Voor alle andere belastingen en heffingen waaronder begrepen alle rechten en leges, wordt geen kwijtschelding verleend.</text:p>
              </text:list-item>
            </text:list>
            <text:p text:style-name="al">
            <text:span text:style-name="nadrukvet">Artikel 2 Berekeningswijze kosten van bestaan</text:span>
          </text:p>
            <text:list text:style-name="id1-3-2-1-1-10">
              <text:list-item text:style-override="id1-3-2-1-1-10-1">
                <text:number>1.</text:number>
                <text:p text:style-name="al">Bij de kwijtschelding wordt in afwijking van artikel 16, eerste en tweede lid, van de Uitvoeringsregeling Invorderingswet 1990 het percentage voor de berekening van de kosten van bestaan gesteld op 100 percent. </text:p>
              </text:list-item>
              <text:list-item text:style-override="id1-3-2-1-1-10-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 </text:p>
            <text:p text:style-name="al">
            <text:span text:style-name="nadrukvet">Artikel 4 Extra toegestane financiële middelen</text:span>
          </text:p>
            <text:p text:style-name="al">In afwijking van artikel 12, tweede lid, onderdeel d, van de Uitvoeringsregeling wordt het totale bedrag aan financiële middelen verhoogd met:</text:p>
            <text:p text:style-name="al">1. € 2.000,00 voor de belastingschuldige en zijn echtgenoot;</text:p>
            <text:p text:style-name="al">2. 75% van het bedrag genoemd onder 1 voor een alleenstaande, en</text:p>
            <text:p text:style-name="al">3. 90% van het bedrag genoemd onder 1 voor een alleenstaande ouder.</text:p>
            <text:p text:style-name="al">
            <text:span text:style-name="nadrukvet">Artikel 5 Kwijtschelding aan ondernemers</text:span>
          </text:p>
            <text:p text:style-name="al">Met inachtneming van het overige in dit besluit bepaalde, wordt een verzoek om kwijtschelding van de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pan text:style-name="nadrukvet">Artikel 6  Overgangsrecht, inwerkingtreding en citeertitel</text:span>
          </text:p>
            <text:list text:style-name="id1-3-2-1-1-21">
              <text:list-item text:style-override="id1-3-2-1-1-21-1">
                <text:number>1.</text:number>
                <text:p text:style-name="al">De “Verordening Kwijtschelding gemeentelijke belastingen 2021” wordt ingetrokken met ingang van 1 januari 2023, met dien verstande dat zij van toepassing blijft op kwijtscheldingsverzoeken die voor die datum zijn ingediend;</text:p>
              </text:list-item>
              <text:list-item text:style-override="id1-3-2-1-1-21-2">
                <text:number>2.</text:number>
                <text:p text:style-name="al">Deze verordening treedt in werking met ingang van de eerste dag na die van bekendmaking en werkt terug tot en met 1 januari 2023;</text:p>
              </text:list-item>
              <text:list-item text:style-override="id1-3-2-1-1-21-3">
                <text:number>3.</text:number>
                <text:p text:style-name="al">Deze verordening wordt aangehaald als “Verordening kwijtschelding gemeentelijke belastingen 2023”. </text:p>
              </text:list-item>
            </text:list>
            <text:p text:style-name="al"/>
            <text:p text:style-name="al">Aldus besloten door de raad van de gemeente Goirle in zijn vergadering van 16 mei 2023.</text:p>
            <text:p text:style-name="al">de voorzitter</text:p>
            <text:p text:style-name="al"> de griffi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98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Invoeringswet Invorderingswet 1990]|[1.0:c:BWBR0004771&amp;g=1990-06-0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6-08</meta:user-defined>
    <meta:user-defined meta:name="DCTERMS.W3CDTF/OVERHEIDop.jaargang">2023</meta:user-defined>
    <meta:user-defined meta:name="OVERHEIDop.publicationIssue">249825</meta:user-defined>
    <meta:user-defined meta:name="OVERHEIDop.betreftRegeling">CVDR697035_1</meta:user-defined>
    <meta:user-defined meta:name="xs:date/OVERHEIDop.startdatum">2023-06-09</meta:user-defined>
    <meta:user-defined meta:name="OVERHEIDop.GmbID/DC.identifier">gmb-2023-249825</meta:user-defined>
    <meta:user-defined meta:name="OVERHEIDop.versieInformatie"/>
  </office:meta>
</office:document-meta>
</file>