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Blaasfestijn Helmond op 23 en 24 september 2023 in het Centrum en aan Markt, Veestraat, Havenplein, Havenweg en Kasteellaa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, Markt, Veestraat, Havenplein, Havenweg en Kasteellaan</text:p>
                  </table:table-cell>
                  <table:table-cell table:style-name="entry" table:number-rows-spanned="1" table:number-columns-spanned="1">
                    <text:p text:style-name="table_al">26-05-2023</text:p>
                  </table:table-cell>
                  <table:table-cell table:style-name="entry" table:number-rows-spanned="1" table:number-columns-spanned="1">
                    <text:p text:style-name="table_al">Blaasfestijn Helmond, 23 en 24 september 2023</text:p>
                  </table:table-cell>
                  <table:table-cell table:style-name="entry" table:number-rows-spanned="1" table:number-columns-spanned="1">
                    <text:p text:style-name="table_al"> 2023-X148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</text:p>
            <text:p text:style-name="common-al">Eventuele bezwaren kunnen pas worden ingediend nadat de burgemeester over de plannen heeft beslist. </text:p>
            <text:p text:style-name="common-al">Verleende evenementenvergunningen worden eveneens gepubliceerd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9823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2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2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1489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Blaasfestijn Helmond op 23 en 24 september 2023 in het Centrum en aan Markt, Veestraat, Havenplein, Havenweg en Kasteellaan te Helmond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823</meta:user-defined>
    <meta:user-defined meta:name="OVERHEIDop.GmbID/DC.identifier">gmb-2023-249823</meta:user-defined>
    <meta:user-defined meta:name="OVERHEIDop.versieInformatie"/>
  </office:meta>
</office:document-meta>
</file>