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eilandfeest Benschop’ op 17 juni 2023 langs M.A. Reinaldaweg noordelijk ter hoogte van kruising Dorp te Benscho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Weilandfeest Benschop’ op het perceel gelegen langs de M.A. Reinaldaweg in Benschop, noordelijk ter hoogte van kruising Dorp. Het evenement vindt plaats op 17 juni 2023 van 16:00 uur tot 02:00 uur. De vergunning is op 25 mei 2023 aan de vergunninghouder gezonden en geregistreerd onder zaaknummer Z.011526.</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982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2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2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1526</meta:user-defined>
    <dc:language>nl</dc:language>
    <meta:user-defined meta:name="OVERHEIDop.locatietype/OVERHEIDop.gebiedsmarkering">Weg</meta:user-defined>
    <meta:user-defined meta:name="DC.title">Toestemming voor het ‘Weilandfeest Benschop’ op 17 juni 2023 langs M.A. Reinaldaweg noordelijk ter hoogte van kruising Dorp te Benschop</meta:user-defined>
    <meta:user-defined meta:name="DCTERMS.W3CDTF/DCTERMS.available">2023-06-08</meta:user-defined>
    <meta:user-defined meta:name="DCTERMS.W3CDTF/OVERHEIDop.jaargang">2023</meta:user-defined>
    <meta:user-defined meta:name="OVERHEIDop.publicationIssue">249820</meta:user-defined>
    <meta:user-defined meta:name="OVERHEIDop.GmbID/DC.identifier">gmb-2023-249820</meta:user-defined>
    <meta:user-defined meta:name="OVERHEIDop.versieInformatie"/>
  </office:meta>
</office:document-meta>
</file>