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oievaarsweg 30, voor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ni 2023 een aanvraag omgevingsvergunning ontvangen voor het bouwen van een woonhuis, activiteit *1, op de locatie Ooievaarsweg 30. De aanvraag heeft dossiernummer 23Z0001518.</text:p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8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18</meta:user-defined>
    <dc:language>nl</dc:language>
    <meta:user-defined meta:name="OVERHEIDop.locatietype/OVERHEIDop.gebiedsmarkering">Adres</meta:user-defined>
    <meta:user-defined meta:name="DC.title">Gemeente Zeewolde, aanvraag omgevingsvergunning, Ooievaarsweg 30, voor het bouwen van een woonhui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819</meta:user-defined>
    <meta:user-defined meta:name="OVERHEIDop.GmbID/DC.identifier">gmb-2023-249819</meta:user-defined>
    <meta:user-defined meta:name="OVERHEIDop.versieInformatie"/>
  </office:meta>
</office:document-meta>
</file>