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17 juni 2023 tijdens het ‘Weilandfeest Benschop’ langs de M.A. Reinaldaweg noordelijk ter hoogte van kruising Dorp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7 juni 2023 van 16:00 tot 01:00 uur tijdens het ‘Weilandfeest Benschop’ op het perceel gelegen langs de M.A. Reinaldaweg in Benschop, noordelijk ter hoogte van kruising Dorp. De ontheffing is op 25 mei 2023 aan de vergunninghouder gezonden en geregistreerd onder zaaknummer Z.01152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981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1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1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1527</meta:user-defined>
    <dc:language>nl</dc:language>
    <meta:user-defined meta:name="OVERHEIDop.locatietype/OVERHEIDop.gebiedsmarkering">Weg</meta:user-defined>
    <meta:user-defined meta:name="OVERHEIDop.locatietype/OVERHEIDop.gebiedsmarkering">Weg</meta:user-defined>
    <meta:user-defined meta:name="DC.title">Ontheffing voor het verstrekken van zwak-alcoholhoudende dranken op 17 juni 2023 tijdens het ‘Weilandfeest Benschop’ langs de M.A. Reinaldaweg noordelijk ter hoogte van kruising Dorp te Benschop</meta:user-defined>
    <meta:user-defined meta:name="DCTERMS.W3CDTF/DCTERMS.available">2023-06-08</meta:user-defined>
    <meta:user-defined meta:name="DCTERMS.W3CDTF/OVERHEIDop.jaargang">2023</meta:user-defined>
    <meta:user-defined meta:name="OVERHEIDop.publicationIssue">249818</meta:user-defined>
    <meta:user-defined meta:name="OVERHEIDop.GmbID/DC.identifier">gmb-2023-249818</meta:user-defined>
    <meta:user-defined meta:name="OVERHEIDop.versieInformatie"/>
  </office:meta>
</office:document-meta>
</file>