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Klapperdijk 25, 8191AC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Klapperdijk 25 in Wapenveld: het kappen van de bomen op het terrein, ontvangen op 5 juni 2023 (zaaknummer R2023-0055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981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1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1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Klapperdijk 25, 8191AC Wapenveld</meta:user-defined>
    <dc:language>nl</dc:language>
    <meta:user-defined meta:name="OVERHEIDop.locatietype/OVERHEIDop.gebiedsmarkering">Punt</meta:user-defined>
    <meta:user-defined meta:name="DC.title">Kennisgeving ontvangst WABO-AANVRBS, Klapperdijk 25, 8191AC Wapenvel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16</meta:user-defined>
    <meta:user-defined meta:name="OVERHEIDop.GmbID/DC.identifier">gmb-2023-249816</meta:user-defined>
    <meta:user-defined meta:name="OVERHEIDop.versieInformatie"/>
  </office:meta>
</office:document-meta>
</file>