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 Fiets en wandel Bannetocht - door gemeente Wormerland</text:p>
      <text:section text:name="zakelijke-mededeling_id1-3-2" text:style-name="zakelijke-mededeling">
        <text:section text:name="zakelijke-mededeling-tekst_id1-3-2-1" text:style-name="zakelijke-mededeling-tekst">
          <text:section text:name="tekst_id1-3-2-1-1" text:style-name="tekst">
            <text:p text:style-name="common-al">Datum en tijdstippen: zondag 11 juni 2023</text:p>
            <text:p text:style-name="common-al">Locatie/adres: route door gemeente Wormerland</text:p>
            <text:p text:style-name="common-al">Verzenddatum: 5 juni 2023</text:p>
            <text:p text:style-name="common-al">Datum aanvraag vergunnin: 16 april 2023</text:p>
            <text:p text:style-name="common-al">Zaaknummer: 899845</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981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1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1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Beschikkingen APV: Evenementenvergunning - Fiets en wandel Bannetocht - door gemeente Wormerland</meta:user-defined>
    <meta:user-defined meta:name="DCTERMS.W3CDTF/DCTERMS.available">2023-06-08</meta:user-defined>
    <meta:user-defined meta:name="DCTERMS.W3CDTF/OVERHEIDop.jaargang">2023</meta:user-defined>
    <meta:user-defined meta:name="OVERHEIDop.publicationIssue">249813</meta:user-defined>
    <meta:user-defined meta:name="OVERHEIDop.GmbID/DC.identifier">gmb-2023-249813</meta:user-defined>
    <meta:user-defined meta:name="OVERHEIDop.versieInformatie"/>
  </office:meta>
</office:document-meta>
</file>