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Kapelweg 1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intrekking aanvraag is op 2 juni 2023 aan de aanvrager bekend gemaakt.</text:p>
            <text:p text:style-name="common-al">Kapelweg 1 Almen, het plaatsen van een tuinkas, nr. Z2023-00000463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81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81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463</meta:user-defined>
    <dc:language>nl</dc:language>
    <meta:user-defined meta:name="OVERHEIDop.locatietype/OVERHEIDop.gebiedsmarkering">Adres</meta:user-defined>
    <meta:user-defined meta:name="DC.title">Intrekking aanvraag omgevingsvergunning Kapelweg 1 Alm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9811</meta:user-defined>
    <meta:user-defined meta:name="OVERHEIDop.GmbID/DC.identifier">gmb-2023-249811</meta:user-defined>
    <meta:user-defined meta:name="OVERHEIDop.versieInformatie"/>
  </office:meta>
</office:document-meta>
</file>