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het Zomerfeest van IKC De Springplank aan de Irisvaart 6-8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Evenementenvergunning A ontvangen voor het Zomerfeest IKC De Springplank op de locatie Irisvaart 6-8 op vrijdag 30 juni 2023. De aanvraag is geregistreerd onder zaaknummer 2023-0367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81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Irisvaart 6-8</meta:user-defined>
    <dc:language>nl</dc:language>
    <meta:user-defined meta:name="OVERHEIDop.locatietype/OVERHEIDop.gebiedsmarkering">Punt</meta:user-defined>
    <meta:user-defined meta:name="DC.title">Ingediende aanvraag Evenementenvergunning A voor het Zomerfeest van IKC De Springplank aan de Irisvaart 6-8 te Zoetermeer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10</meta:user-defined>
    <meta:user-defined meta:name="OVERHEIDop.GmbID/DC.identifier">gmb-2023-249810</meta:user-defined>
    <meta:user-defined meta:name="OVERHEIDop.versieInformatie"/>
  </office:meta>
</office:document-meta>
</file>