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Hoarnestreek 9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3 heeft de gemeente een melding ontvangen op grond van het Activiteitenbesluit milieubeheer voor de locatie Hoarnestreek 9 in Minnertsga. De melding is geregistreerd onder zaaknummer MM-20230017. De melding betreft het plaatsen van een kleine windmol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980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0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0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Hoarnestreek 9 in Minnertsga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08</meta:user-defined>
    <meta:user-defined meta:name="OVERHEIDop.GmbID/DC.identifier">gmb-2023-249808</meta:user-defined>
    <meta:user-defined meta:name="OVERHEIDop.versieInformatie"/>
  </office:meta>
</office:document-meta>
</file>