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auwenweg 8 Overschild, Verleende omgevingsvergunning (reguliere procedure) 19521079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paauwenweg 8, 9625 TE te Overschild, voor vervangende nieuwbouw i.v.m. versterkingsoperatie, 5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98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paauwenweg 8 Overschild, Verleende omgevingsvergunning (reguliere procedure) 19521079533</meta:user-defined>
    <meta:user-defined meta:name="DCTERMS.W3CDTF/DCTERMS.available">2023-06-08</meta:user-defined>
    <meta:user-defined meta:name="DCTERMS.W3CDTF/OVERHEIDop.jaargang">2023</meta:user-defined>
    <meta:user-defined meta:name="OVERHEIDop.publicationIssue">249807</meta:user-defined>
    <meta:user-defined meta:name="OVERHEIDop.GmbID/DC.identifier">gmb-2023-249807</meta:user-defined>
    <meta:user-defined meta:name="OVERHEIDop.versieInformatie"/>
  </office:meta>
</office:document-meta>
</file>