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Kermis Grubbenvorst Stammineke van 23 t/m 26 juni 2023, Dorpstraat 12, 5971CC Grubbenv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ken bekend, dat de volgende ontheffing geluidshinder is verleend:</text:p>
            <text:p text:style-name="common-al">
            <text:span text:style-name="nadrukvet">Beschrijving</text:span>
          </text:p>
            <text:p text:style-name="common-al">Ontheffing geluidshinder tijdens kermisdagen aan de Dorpstraat in Grubbenvorst van vrijdag 23 juni tot en met maandag 26 juni 2023.</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cur"><text:span text:style-name="nadrukvet">(7 juni 2023)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8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luit op locatie Dorpstraat 12, 5971CC Grubbenvorst</meta:user-defined>
    <dc:language>nl</dc:language>
    <meta:user-defined meta:name="OVERHEIDop.locatietype/OVERHEIDop.gebiedsmarkering">Punt</meta:user-defined>
    <meta:user-defined meta:name="DC.title">Ontheffing geluidshinder voor Kermis Grubbenvorst Stammineke van 23 t/m 26 juni 2023, Dorpstraat 12, 5971CC Grubbenvorst</meta:user-defined>
    <meta:user-defined meta:name="DCTERMS.W3CDTF/DCTERMS.available">2023-06-08</meta:user-defined>
    <meta:user-defined meta:name="DCTERMS.W3CDTF/OVERHEIDop.jaargang">2023</meta:user-defined>
    <meta:user-defined meta:name="OVERHEIDop.publicationIssue">249804</meta:user-defined>
    <meta:user-defined meta:name="OVERHEIDop.GmbID/DC.identifier">gmb-2023-249804</meta:user-defined>
    <meta:user-defined meta:name="OVERHEIDop.versieInformatie"/>
  </office:meta>
</office:document-meta>
</file>