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terlanden 19a t/m 19h (kavel 55 t/m 6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december 2022 een besluit genomen op de aanvraag met zaaknummer<text:span text:style-name="nadrukvet"> W-AOV220349</text:span> voor het bouwen van 8 woningen (iQube type Q) op locatie <text:span text:style-name="nadrukvet">Waterlanden 19a t/m 19h (kavel 55 t/m 6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9 dec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9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Waterlanden 19a t/m 19h (kavel 55 t/m 62) in Terneuzen</meta:user-defined>
    <meta:user-defined meta:name="DCTERMS.W3CDTF/DCTERMS.available">2023-01-04</meta:user-defined>
    <meta:user-defined meta:name="DCTERMS.W3CDTF/OVERHEIDop.jaargang">2023</meta:user-defined>
    <meta:user-defined meta:name="OVERHEIDop.publicationIssue">2498</meta:user-defined>
    <meta:user-defined meta:name="OVERHEIDop.GmbID/DC.identifier">gmb-2023-2498</meta:user-defined>
    <meta:user-defined meta:name="OVERHEIDop.versieInformatie"/>
  </office:meta>
</office:document-meta>
</file>