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Indian Summer Festival Almere 4.0 van 10 juni 2023 t/m 10 juni 2023 - Esplanade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087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7 februari 2023</text:p>
            <text:p text:style-name="common-al">
            <text:span text:style-name="nadrukvet">Omschrijving:</text:span> Indian Summer Festival Almere 4.0 van 10 juni 2023 t/m 10 juni 2023</text:p>
            <text:p text:style-name="common-al">
            <text:span text:style-name="nadrukvet">Locatie:</text:span> Esplanade (Almere Stad)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6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979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9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9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Indian Summer Festival Almere 4.0 van 10 juni 2023 t/m 10 juni 2023 - Esplanade (Almere Stad),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799</meta:user-defined>
    <meta:user-defined meta:name="OVERHEIDop.GmbID/DC.identifier">gmb-2023-249799</meta:user-defined>
    <meta:user-defined meta:name="OVERHEIDop.versieInformatie"/>
  </office:meta>
</office:document-meta>
</file>